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2C0000012CCB06E59DAEF037E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15.187cm" svg:height="14.75cm" svg:x="2.563cm" svg:y="5cm">
          <draw:image xlink:href="Pictures/100000000000012C0000012CCB06E59DAEF037E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1T14:37:59.438000000</meta:creation-date>
    <dc:date>2024-06-11T14:38:31.856000000</dc:date>
    <meta:editing-duration>PT33S</meta:editing-duration>
    <meta:editing-cycles>1</meta:editing-cycles>
    <meta:document-statistic meta:object-count="1"/>
    <meta:generator>LibreOffice/7.5.4.2$Windows_X86_64 LibreOffice_project/36ccfdc35048b057fd9854c757a8b67ec53977b6</meta:generator>
  </office:meta>
</office:document-meta>
</file>