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0A53B996CC1F61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20.438cm" svg:height="13.508cm" draw:z-index="0"><draw:image xlink:href="Pictures/1000000000000640000003840A53B996CC1F615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13:20:06.383000000</meta:creation-date>
    <dc:date>2023-08-15T13:20:27.637000000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