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36000002005E63F5573EEFA5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7cm" svg:height="6.525cm" draw:z-index="0"><draw:image xlink:href="Pictures/1000020100000536000002005E63F5573EEFA53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07:46:40.165000000</meta:creation-date>
    <dc:date>2025-03-17T07:47:02.662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